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>
        <style:tab-stops>
          <style:tab-stop style:type="left" style:position="5.02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4" style:parent-style-name="預設段落字型" style:family="text">
      <style:text-properties style:font-name="標楷體" style:font-name-asian="標楷體" style:font-name-complex="微軟正黑體" style:text-position="-8.3% 100%"/>
    </style:style>
    <style:style style:name="TableColumn6" style:family="table-column">
      <style:table-column-properties style:column-width="0.5763in"/>
    </style:style>
    <style:style style:name="TableColumn7" style:family="table-column">
      <style:table-column-properties style:column-width="1.0375in"/>
    </style:style>
    <style:style style:name="TableColumn8" style:family="table-column">
      <style:table-column-properties style:column-width="3.177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1.084in"/>
    </style:style>
    <style:style style:name="Table5" style:family="table">
      <style:table-properties style:width="6.9333in" style:rel-width="100%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row-height="0.472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row-height="0.4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row-height="0.472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0.472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row-height="0.472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row-height="0.472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Row198" style:family="table-row">
      <style:table-row-properties style:row-height="0.472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row-height="0.472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</office:automatic-styles>
  <office:body>
    <office:text text:use-soft-page-breaks="true">
      <text:p text:style-name="P1">網頁維護紀錄表</text:p>
      <text:p text:style-name="P2"><text:span text:style-name="T3"><text:tab/></text:span><text:span text:style-name="T4">紀錄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更新日期</text:p>
          </table:table-cell>
          <table:table-cell table:style-name="TableCell16">
            <text:p text:style-name="P17">更新摘要</text:p>
          </table:table-cell>
          <table:table-cell table:style-name="TableCell18">
            <text:p text:style-name="P19">更新附件</text:p>
          </table:table-cell>
          <table:table-cell table:style-name="TableCell20">
            <text:p text:style-name="P21">主管核簽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imSun" style:font-name-asian="SimSun" style:letter-kerning="false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text-properties fo:hyphenate="false"/>
    </style:style>
    <style:style style:name="Style3" style:display-name="Style3" style:family="paragraph" style:parent-style-name="內文">
      <style:text-properties fo:hyphenate="false"/>
    </style:style>
    <style:style style:name="Style4" style:display-name="Style4" style:family="paragraph" style:parent-style-name="內文">
      <style:text-properties fo:hyphenate="false"/>
    </style:style>
    <style:style style:name="Style5" style:display-name="Style5" style:family="paragraph" style:parent-style-name="內文">
      <style:text-properties fo:hyphenate="false"/>
    </style:style>
    <style:style style:name="Style6" style:display-name="Style6" style:family="paragraph" style:parent-style-name="內文">
      <style:text-properties fo:hyphenate="false"/>
    </style:style>
    <style:style style:name="Style7" style:display-name="Style7" style:family="paragraph" style:parent-style-name="內文">
      <style:text-properties fo:hyphenate="false"/>
    </style:style>
    <style:style style:name="Style8" style:display-name="Style8" style:family="paragraph" style:parent-style-name="內文">
      <style:text-properties fo:hyphenate="false"/>
    </style:style>
    <style:style style:name="Style11" style:display-name="Style11" style:family="paragraph" style:parent-style-name="內文">
      <style:paragraph-properties fo:line-height="0.2486in" fo:text-indent="-0.1666in"/>
      <style:text-properties fo:hyphenate="false"/>
    </style:style>
    <style:style style:name="Style17" style:display-name="Style17" style:family="paragraph" style:parent-style-name="內文">
      <style:paragraph-properties fo:line-height="0.25in" fo:text-indent="0.3534in"/>
      <style:text-properties fo:hyphenate="false"/>
    </style:style>
    <style:style style:name="Style19" style:display-name="Style19" style:family="paragraph" style:parent-style-name="內文">
      <style:paragraph-properties fo:line-height="0.2402in" fo:text-indent="0.8in"/>
      <style:text-properties fo:hyphenate="false"/>
    </style:style>
    <style:style style:name="Style20" style:display-name="Style20" style:family="paragraph" style:parent-style-name="內文">
      <style:paragraph-properties fo:line-height="0.2534in" fo:text-indent="0.6798in"/>
      <style:text-properties fo:hyphenate="false"/>
    </style:style>
    <style:style style:name="Style22" style:display-name="Style22" style:family="paragraph" style:parent-style-name="內文">
      <style:paragraph-properties fo:line-height="0.25in" fo:text-indent="-0.5069in"/>
      <style:text-properties fo:hyphenate="false"/>
    </style:style>
    <style:style style:name="Style24" style:display-name="Style24" style:family="paragraph" style:parent-style-name="內文">
      <style:paragraph-properties fo:line-height="0.2597in" fo:text-indent="-0.8402in"/>
      <style:text-properties fo:hyphenate="false"/>
    </style:style>
    <style:style style:name="FontStyle33" style:display-name="Font Style33" style:family="text" style:parent-style-name="預設段落字型">
      <style:text-properties style:font-name="SimSun" style:font-name-asian="SimSun" style:font-name-complex="SimSun" fo:font-weight="bold" style:font-weight-asian="bold" style:font-weight-complex="bold" fo:color="#000000" fo:letter-spacing="0.0138in" fo:font-size="10pt" style:font-size-asian="10pt" style:font-size-complex="10pt"/>
    </style:style>
    <style:style style:name="FontStyle35" style:display-name="Font Style35" style:family="text" style:parent-style-name="預設段落字型">
      <style:text-properties style:font-name="SimSun" style:font-name-asian="SimSun" style:font-name-complex="SimSun" fo:color="#000000" fo:letter-spacing="0.0069in" fo:font-size="12pt" style:font-size-asian="12pt" style:font-size-complex="12pt"/>
    </style:style>
    <style:style style:name="FontStyle36" style:display-name="Font Style36" style:family="text" style:parent-style-name="預設段落字型">
      <style:text-properties style:font-name="SimSun" style:font-name-asian="SimSun" style:font-name-complex="SimSun" fo:color="#000000" fo:font-size="9pt" style:font-size-asian="9pt" style:font-size-complex="9pt"/>
    </style:style>
    <style:style style:name="FontStyle37" style:display-name="Font Style37" style:family="text" style:parent-style-name="預設段落字型">
      <style:text-properties style:font-name="SimSun" style:font-name-asian="SimSun" style:font-name-complex="SimSun" fo:font-weight="bold" style:font-weight-asian="bold" style:font-weight-complex="bold" fo:color="#000000" fo:font-size="10pt" style:font-size-asian="10pt" style:font-size-complex="10pt"/>
    </style:style>
    <style:style style:name="FontStyle38" style:display-name="Font Style38" style:family="text" style:parent-style-name="預設段落字型">
      <style:text-properties style:font-name="SimSun" style:font-name-asian="SimSun" style:font-name-complex="SimSun" fo:color="#000000" fo:letter-spacing="0.0138in" fo:font-size="10pt" style:font-size-asian="10pt" style:font-size-complex="10pt"/>
    </style:style>
    <style:style style:name="FontStyle39" style:display-name="Font Style39" style:family="text" style:parent-style-name="預設段落字型">
      <style:text-properties style:font-name="SimSun" style:font-name-asian="SimSun" style:font-name-complex="SimSun" fo:font-weight="bold" style:font-weight-asian="bold" style:font-weight-complex="bold" fo:color="#000000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cc</meta:initial-creator>
    <dc:creator>Lai Ai Shan</dc:creator>
    <meta:creation-date>2017-12-14T03:57:00Z</meta:creation-date>
    <dc:date>2017-12-14T03:57:00Z</dc:date>
    <meta:print-date>2013-05-21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