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4111in"/>
    </style:style>
    <style:style style:name="T3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 fo:margin-top="0.0687in" fo:margin-bottom="0in" fo:line-height="100%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margin-top="0.0041in" fo:margin-bottom="0in" fo:line-height="0.0972in"/>
      <style:text-properties fo:font-size="7pt" style:font-size-asian="7pt" style:font-size-complex="7pt" style:language-asian="zh" style:country-asian="TW"/>
    </style:style>
    <style:style style:name="P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text-align="justify" fo:margin-bottom="0in" fo:line-height="165%" fo:margin-left="0.0923in" fo:margin-right="0.0194in" fo:text-indent="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0.034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95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text-align="justify" fo:margin-bottom="0in" fo:line-height="165%" fo:margin-left="0.0923in" fo:margin-right="0.0194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text-align="justify" fo:margin-bottom="0in" fo:line-height="165%" fo:margin-left="0.0923in" fo:margin-right="0.0194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fo:margin-top="0.0013in" fo:margin-bottom="0in" fo:line-height="0.1527in"/>
      <style:text-properties style:language-asian="zh" style:country-asian="TW"/>
    </style:style>
    <style:style style:name="P99" style:parent-style-name="內文" style:family="paragraph">
      <style:paragraph-properties fo:margin-bottom="0in" fo:line-height="100%" fo:margin-left="0.092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margin-top="0.0006in" fo:margin-bottom="0in" fo:line-height="0.1111in"/>
      <style:text-properties fo:font-size="8pt" style:font-size-asian="8pt" style:font-size-complex="8pt" style:language-asian="zh" style:country-asian="TW"/>
    </style:style>
    <style:style style:name="P1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2" style:parent-style-name="內文" style:family="paragraph">
      <style:paragraph-properties fo:margin-bottom="0in" fo:line-height="0.2631in" fo:margin-left="0.0923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P104" style:parent-style-name="內文" style:family="paragraph">
      <style:paragraph-properties fo:margin-top="0.0048in" fo:margin-bottom="0in" fo:line-height="0.0972in"/>
      <style:text-properties fo:font-size="7pt" style:font-size-asian="7pt" style:font-size-complex="7pt" style:language-asian="zh" style:country-asian="TW"/>
    </style:style>
    <style:style style:name="P10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0" style:parent-style-name="內文" style:family="paragraph">
      <style:paragraph-properties fo:margin-bottom="0in" style:line-height-at-least="0.2777in" fo:margin-left="0.0902in" fo:margin-right="-0.0159in">
        <style:tab-stops>
          <style:tab-stop style:type="left" style:position="3.784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margin-top="0.0152in" fo:margin-bottom="0in" style:line-height-at-least="0.3333in" fo:margin-left="0.0902in" fo:margin-right="-0.0159in">
        <style:tab-stops>
          <style:tab-stop style:type="left" style:position="3.749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44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 style:language-asian="zh" style:country-asian="TW"/>
    </style:style>
    <style:style style:name="P14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8" style:parent-style-name="內文" style:family="paragraph">
      <style:paragraph-properties fo:margin-bottom="0in" fo:line-height="100%" fo:margin-left="0.0923in" fo:margin-right="-0.0138in">
        <style:tab-stops>
          <style:tab-stop style:type="left" style:position="2.4673in"/>
          <style:tab-stop style:type="left" style:position="4.0423in"/>
          <style:tab-stop style:type="left" style:position="5.7159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慈濟科技大學</text:span></text:p>
      <text:p text:style-name="P4"><text:span text:style-name="T5">教職</text:span><text:span text:style-name="T6">員工</text:span><text:span text:style-name="T7">(工讀生)</text:span><text:span text:style-name="T8">個人資</text:span><text:span text:style-name="T9">料</text:span><text:span text:style-name="T10">保</text:span><text:span text:style-name="T11">密</text:span><text:span text:style-name="T12">同意書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立同意書人</text:span><text:span text:style-name="T20"><text:s text:c="17"/></text:span><text:span text:style-name="T21"><text:s/></text:span><text:span text:style-name="T22">，本人已瞭解「個</text:span><text:span text:style-name="T23">人</text:span><text:span text:style-name="T24">資料保護法</text:span><text:span text:style-name="T25">」</text:span><text:span text:style-name="T26">、</text:span><text:span text:style-name="T27">「</text:span><text:span text:style-name="T28">個人</text:span><text:span text:style-name="T29">資</text:span><text:span text:style-name="T30">料</text:span><text:span text:style-name="T31">保護法施行細則」</text:span><text:span text:style-name="T32">等</text:span><text:span text:style-name="T33">相關法令規定</text:span><text:span text:style-name="T34">且</text:span><text:span text:style-name="T35">遵</text:span><text:span text:style-name="T36">行各規定之內</text:span><text:span text:style-name="T37">容</text:span><text:span text:style-name="T38">，</text:span><text:span text:style-name="T39">在本</text:span><text:span text:style-name="T40">校</text:span><text:span text:style-name="T41">服務期間</text:span><text:span text:style-name="T42">經</text:span><text:span text:style-name="T43">辦、</text:span><text:span text:style-name="T44">保管或</text:span><text:span text:style-name="T45">接觸</text:span><text:span text:style-name="T46">之所</text:span><text:span text:style-name="T47">有</text:span><text:span text:style-name="T48">個</text:span><text:span text:style-name="T49">人資</text:span><text:span text:style-name="T50">料</text:span><text:span text:style-name="T51">資</text:span><text:span text:style-name="T52">訊，</text:span><text:span text:style-name="T53">無論在職</text:span><text:span text:style-name="T54">或離</text:span><text:span text:style-name="T55">職，</text:span><text:span text:style-name="T56">未獲</text:span><text:span text:style-name="T57">本</text:span><text:span text:style-name="T58">校</text:span><text:span text:style-name="T59">同</text:span><text:span text:style-name="T60">意</text:span><text:span text:style-name="T61">(</text:span><text:span text:style-name="T62">書面授權</text:span><text:span text:style-name="T63">)</text:span><text:span text:style-name="T64">，</text:span><text:span text:style-name="T65">絕不以</text:span><text:span text:style-name="T66">任何</text:span><text:span text:style-name="T67">形式對</text:span><text:span text:style-name="T68">外</text:span><text:span text:style-name="T69">洩</text:span><text:span text:style-name="T70">漏、傳播、</text:span><text:span text:style-name="T71">複</text:span><text:span text:style-name="T72">製、</text:span><text:span text:style-name="T73">告</text:span><text:span text:style-name="T74">知</text:span><text:span text:style-name="T75">、</text:span><text:span text:style-name="T76">交</text:span><text:span text:style-name="T77">付、</text:span><text:span text:style-name="T78">移轉</text:span><text:span text:style-name="T79">等</text:span><text:span text:style-name="T80">，</text:span><text:span text:style-name="T81">違</text:span><text:span text:style-name="T82">反上</text:span><text:span text:style-name="T83">述</text:span><text:span text:style-name="T84">規</text:span><text:span text:style-name="T85">定，致本</text:span><text:span text:style-name="T86">校</text:span><text:span text:style-name="T87">遭受損</text:span><text:span text:style-name="T88">失</text:span><text:span text:style-name="T89">時，願依法負損</text:span><text:span text:style-name="T90">害</text:span><text:span text:style-name="T91">賠償責任，另接</text:span><text:span text:style-name="T92">受</text:span><text:span text:style-name="T93">民、刑法相關</text:span><text:span text:style-name="T94">法律責任。</text:span></text:p>
      <text:p text:style-name="P95">本表單蒐集之個人資料，僅限於特定目的使用，非經當事人同意，絕不轉做其他用途，亦不會公佈任何資訊，並遵循本校資料保存與安全控管辦理。</text:p>
      <text:p text:style-name="P96"/>
      <text:p text:style-name="P97"/>
      <text:p text:style-name="P98"/>
      <text:p text:style-name="P99">此致</text:p>
      <text:p text:style-name="P100"/>
      <text:p text:style-name="P101"/>
      <text:p text:style-name="P102"><text:span text:style-name="T103">慈濟科技大學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立同意</text:span><text:span text:style-name="T122">書</text:span><text:span text:style-name="T123">人：</text:span><text:span text:style-name="T124"><text:tab/></text:span><text:span text:style-name="T125">(</text:span><text:span text:style-name="T126">簽</text:span><text:span text:style-name="T127">章</text:span><text:span text:style-name="T128">)</text:span></text:p>
      <text:p text:style-name="P129"><text:span text:style-name="T130">身分證</text:span><text:span text:style-name="T131">/</text:span><text:span text:style-name="T132">護</text:span><text:span text:style-name="T133">照</text:span><text:span text:style-name="T134">號碼</text:span><text:span text:style-name="T135">(</text:span><text:span text:style-name="T136">請寫後</text:span><text:span text:style-name="T137"><text:s/></text:span><text:span text:style-name="T138">4</text:span><text:span text:style-name="T139"><text:s/></text:span><text:span text:style-name="T140">碼</text:span><text:span text:style-name="T141">)</text:span><text:span text:style-name="T142">：</text:span><text:span text:style-name="T143"><text:tab/></text:span></text:p>
      <text:p text:style-name="P144"/>
      <text:p text:style-name="P145"/>
      <text:p text:style-name="P146"/>
      <text:p text:style-name="P147"/>
      <text:p text:style-name="P148"><text:span text:style-name="T149">中</text:span><text:span text:style-name="T150">　</text:span><text:span text:style-name="T151">華</text:span><text:span text:style-name="T152">　</text:span><text:span text:style-name="T153">民</text:span><text:span text:style-name="T154">　</text:span><text:span text:style-name="T155">國</text:span><text:span text:style-name="T156"><text:tab/>年</text:span><text:span text:style-name="T157"><text:tab/>月</text:span><text:span text:style-name="T158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0.694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906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><text:tab/><text:tab/>編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meta:initial-creator>Emily Huang</meta:initial-creator>
    <dc:creator>Lai Ai Shan</dc:creator>
    <meta:creation-date>2017-12-14T03:04:00Z</meta:creation-date>
    <dc:date>2017-12-14T03:04:00Z</dc:date>
    <meta:template xlink:href="Normal.dotm" xlink:type="simple"/>
    <meta:editing-cycles>2</meta:editing-cycles>
    <meta:editing-duration>PT480S</meta:editing-duration>
    <meta:user-defined meta:name="Created" meta:value-type="date">2013-05-14T00:00:00Z</meta:user-defined>
    <meta:user-defined meta:name="LastSaved" meta:value-type="date">2013-12-16T00:00:00Z</meta:user-defined>
    <meta:document-statistic meta:page-count="1" meta:paragraph-count="1" meta:word-count="54" meta:character-count="362" meta:row-count="2" meta:non-whitespace-character-count="309"/>
  </office:meta>
</office:document-meta>
</file>