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4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7" style:num-suffix="." style:num-format="1">
        <style:list-level-properties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22in" text:min-label-width="0.3333in" text:list-level-position-and-space-mode="label-alignment">
          <style:list-level-label-alignment text:label-followed-by="listtab" fo:margin-left="4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55in" text:min-label-width="0.3333in" text:list-level-position-and-space-mode="label-alignment">
          <style:list-level-label-alignment text:label-followed-by="listtab" fo:margin-left="4.488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34in" text:min-label-width="0.3333in" text:list-level-position-and-space-mode="label-alignment">
          <style:list-level-label-alignment text:label-followed-by="listtab" fo:margin-left="0.4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in" fo:line-height="0.4111in"/>
    </style:style>
    <style:style style:name="T3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 fo:margin-top="0.0687in" fo:margin-bottom="0in" fo:line-height="100%" fo:margin-left="2.1951in" fo:margin-right="2.181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margin-top="0.0041in" fo:margin-bottom="0in" fo:line-height="0.1527in"/>
      <style:text-properties style:language-asian="zh" style:country-asian="TW"/>
    </style:style>
    <style:style style:name="P9" style:parent-style-name="文件名稱" style:family="paragraph">
      <style:text-properties style:font-name="標楷體" fo:color="#000000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text-align="justify" fo:margin-left="0.5in" fo:text-indent="-0.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text-align="justify" fo:margin-left="0.6423in" fo:text-indent="-0.6423in">
        <style:tab-stops>
          <style:tab-stop style:type="left" style:position="0.2326in"/>
        </style:tab-stops>
      </style:paragraph-properties>
      <style:text-properties style:font-name="標楷體" style:font-name-asian="標楷體" fo:color="#000000" fo:font-size="18pt" style:font-size-asian="18pt" style:font-size-complex="14pt" style:language-asian="zh" style:country-asian="TW"/>
    </style:style>
    <style:style style:name="P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margin-left="0.5in" fo:text-indent="-0.5in">
        <style:tab-stops>
          <style:tab-stop style:type="left" style:position="0.3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margin-left="0.5in" fo:text-indent="-0.5in">
        <style:tab-stops>
          <style:tab-stop style:type="left" style:position="0.3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0" style:parent-style-name="內文" style:family="paragraph">
      <style:paragraph-properties fo:margin-left="0.5in" fo:text-indent="-0.5in">
        <style:tab-stops>
          <style:tab-stop style:type="left" style:position="0.3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3" style:parent-style-name="內文" style:family="paragraph">
      <style:paragraph-properties fo:margin-left="0.5in" fo:text-indent="-0.5in">
        <style:tab-stops>
          <style:tab-stop style:type="left" style:position="0.3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6" style:parent-style-name="內文" style:family="paragraph">
      <style:paragraph-properties fo:margin-left="0.5in" fo:text-indent="-0.5in">
        <style:tab-stops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margin-bottom="0in" fo:line-height="100%" fo:margin-left="0.0923in" fo:margin-right="-0.0138in">
        <style:tab-stops>
          <style:tab-stop style:type="left" style:position="2.4673in"/>
          <style:tab-stop style:type="left" style:position="4.0423in"/>
          <style:tab-stop style:type="left" style:position="5.715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" style:parent-style-name="內文" style:master-page-name="MP1" style:family="paragraph">
      <style:paragraph-properties fo:break-before="page" style:snap-to-layout-grid="false" fo:text-align="center" fo:margin-bottom="0.0694in" style:line-height-at-least="0.2777in"/>
    </style:style>
    <style:style style:name="T53" style:parent-style-name="預設段落字型" style:family="text">
      <style:text-properties style:font-name="標楷體" style:font-name-asian="標楷體" style:font-name-complex="標楷體" style:text-position="-9% 100%" fo:font-size="12pt" style:font-size-asian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013in" style:text-position="-9% 100%" fo:font-size="12pt" style:font-size-asian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text-position="-9% 100%" fo:font-size="12pt" style:font-size-asian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013in" style:text-position="-9% 100%" fo:font-size="12pt" style:font-size-asian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style:text-position="-9% 100%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013in" style:text-position="-9% 100%" fo:font-size="12pt" style:font-size-asian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style:text-position="-9% 100%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013in" style:text-position="-9% 100%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text-position="-9% 100%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013in" style:text-position="-9% 100%" fo:font-size="12pt" style:font-size-asian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text-position="-9% 100%" fo:font-size="12pt" style:font-size-asian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013in" style:text-position="-9% 100%" fo:font-size="12pt" style:font-size-asian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text-position="-9% 100%" fo:font-size="12pt" style:font-size-asian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013in" style:text-position="-9% 100%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text-position="-9% 100%" fo:font-size="12pt" style:font-size-asian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013in" style:text-position="-9% 100%" fo:font-size="12pt" style:font-size-asian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text-position="-9% 100%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013in" style:text-position="-9% 100%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text-position="-9% 100%" fo:font-size="12pt" style:font-size-asian="12pt" style:language-asian="zh" style:country-asian="TW"/>
    </style:style>
    <style:style style:name="P72" style:parent-style-name="清單段落" style:list-style-name="LFO5" style:family="paragraph">
      <style:paragraph-properties style:snap-to-layout-grid="false" fo:text-align="justify" fo:margin-bottom="0in" style:line-height-at-least="0.2777in" fo:margin-left="0in" fo:text-inden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text-position="-12.5% 100%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12.5% 100%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text-position="-12.5% 100%" fo:font-size="12pt" style:font-size-asian="12pt" style:font-size-complex="12pt" style:language-asian="zh" style:country-asian="TW"/>
    </style:style>
    <style:style style:name="P76" style:parent-style-name="清單段落" style:list-style-name="LFO2" style:family="paragraph">
      <style:paragraph-properties style:snap-to-layout-grid="false" fo:text-align="justify" fo:margin-bottom="0in" style:line-height-at-least="0.2777in" fo:margin-left="0.6111in" fo:text-indent="-0.30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166in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152in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097in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-0.0083in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-0.0166in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0" style:parent-style-name="清單段落" style:list-style-name="LFO2" style:family="paragraph">
      <style:paragraph-properties style:snap-to-layout-grid="false" fo:text-align="justify" fo:margin-bottom="0in" style:line-height-at-least="0.2777in" fo:margin-left="0.6111in" fo:text-indent="-0.305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34" style:parent-style-name="清單段落" style:list-style-name="LFO2" style:family="paragraph">
      <style:paragraph-properties style:snap-to-layout-grid="false" fo:text-align="justify" fo:margin-bottom="0in" style:line-height-at-least="0.2777in" fo:margin-left="0.6111in" fo:text-indent="-0.30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background-color="#FFFF00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013in" fo:background-color="#FFFF00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background-color="#FFFF00" style:language-asian="zh" style:country-asian="TW"/>
    </style:style>
    <style:style style:name="T148" style:parent-style-name="預設段落字型" style:family="text">
      <style:text-properties style:font-name="Times New Roman" style:font-name-asian="Times New Roman" style:font-name-complex="Times New Roman" fo:letter-spacing="-0.0006in" fo:background-color="#FFFF0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background-color="#FFFF00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013in" fo:background-color="#FFFF00" style:language-asian="zh" style:country-asian="TW"/>
    </style:style>
    <style:style style:name="T151" style:parent-style-name="預設段落字型" style:family="text">
      <style:text-properties style:font-name="Times New Roman" style:font-name-asian="Times New Roman" style:font-name-complex="Times New Roman" fo:letter-spacing="0.0006in" fo:background-color="#FFFF00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53" style:parent-style-name="清單段落" style:list-style-name="LFO2" style:family="paragraph">
      <style:paragraph-properties style:snap-to-layout-grid="false" fo:text-align="justify" fo:margin-bottom="0in" style:line-height-at-least="0.2777in" fo:margin-left="0.6111in" fo:text-indent="-0.305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74" style:parent-style-name="清單段落" style:list-style-name="LFO2" style:family="paragraph">
      <style:paragraph-properties style:snap-to-layout-grid="false" fo:text-align="justify" fo:margin-bottom="0in" style:line-height-at-least="0.2777in" fo:margin-left="0.6111in" fo:text-indent="-0.30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95" style:parent-style-name="清單段落" style:list-style-name="LFO2" style:family="paragraph">
      <style:paragraph-properties style:snap-to-layout-grid="false" fo:text-align="justify" fo:margin-bottom="0in" style:line-height-at-least="0.2777in" fo:margin-left="0.6111in" fo:text-indent="-0.305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13" style:parent-style-name="內文" style:family="paragraph">
      <style:paragraph-properties style:snap-to-layout-grid="false" fo:text-align="justify" fo:margin-bottom="0in" style:line-height-at-least="0.2777in" fo:margin-left="0.6111in">
        <style:tab-stops/>
      </style:paragraph-properties>
    </style:style>
    <style:style style:name="T214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21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16" style:parent-style-name="預設段落字型" style:family="text">
      <style:text-properties style:font-name="Times New Roman" style:font-name-asian="Times New Roman" style:font-name-complex="Times New Roman" fo:letter-spacing="-0.0222in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2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223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224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9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230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23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37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23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48" style:parent-style-name="內文" style:family="paragraph">
      <style:paragraph-properties style:snap-to-layout-grid="false" fo:text-align="justify" fo:margin-bottom="0in" style:line-height-at-least="0.2777in" fo:margin-left="0.6111in">
        <style:tab-stops/>
      </style:paragraph-properties>
    </style:style>
    <style:style style:name="T249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25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51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-0.0048in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-0.0027in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letter-spacing="-0.0048in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-0.0048in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083in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12" style:parent-style-name="清單段落" style:list-style-name="LFO5" style:family="paragraph">
      <style:paragraph-properties style:snap-to-layout-grid="false" fo:text-align="justify" fo:margin-bottom="0in" style:line-height-at-least="0.2777in" fo:margin-left="0in" fo:text-inden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text-position="-8.3% 100%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8.3% 100%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text-position="-8.3% 100%" fo:font-size="12pt" style:font-size-asian="12pt" style:font-size-complex="12pt" style:language-asian="zh" style:country-asian="TW"/>
    </style:style>
    <style:style style:name="P316" style:parent-style-name="清單段落" style:list-style-name="LFO7" style:family="paragraph">
      <style:paragraph-properties style:snap-to-layout-grid="false" fo:text-align="justify" fo:margin-bottom="0in" style:line-height-at-least="0.2777in" fo:margin-left="0.6111in" fo:text-indent="-0.30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-0.0013in" fo:background-color="#FFFF00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background-color="#FFFF00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letter-spacing="-0.0013in" fo:background-color="#FFFF00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background-color="#FFFF00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-0.0013in" fo:background-color="#FFFF00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background-color="#FFFF00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-0.0013in" fo:background-color="#FFFF00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background-color="#FFFF00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-0.0013in" fo:background-color="#FFFF00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0.0006in" fo:background-color="#FFFF00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33" style:parent-style-name="清單段落" style:list-style-name="LFO7" style:family="paragraph">
      <style:paragraph-properties style:snap-to-layout-grid="false" fo:text-align="justify" fo:margin-bottom="0in" style:line-height-at-least="0.2777in" fo:margin-left="0.6111in" fo:text-indent="-0.305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72" style:parent-style-name="清單段落" style:list-style-name="LFO7" style:family="paragraph">
      <style:paragraph-properties style:snap-to-layout-grid="false" fo:text-align="justify" fo:margin-bottom="0in" style:line-height-at-least="0.2777in" fo:margin-left="0.6111in" fo:text-indent="-0.305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background-color="#FFFF00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-0.0013in" fo:background-color="#FFFF00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background-color="#FFFF00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background-color="#FFFF00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letter-spacing="-0.0013in" fo:background-color="#FFFF00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-0.0013in" fo:background-color="#FFFF00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93" style:parent-style-name="清單段落" style:list-style-name="LFO5" style:family="paragraph">
      <style:paragraph-properties style:snap-to-layout-grid="false" fo:text-align="justify" fo:margin-bottom="0in" style:line-height-at-least="0.2777in" fo:margin-left="0in" fo:text-indent="0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letter-spacing="-0.0611in" style:text-position="-12.5% 100%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text-position="-12.5% 100%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12.5% 100%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text-position="-12.5% 100%" fo:font-size="12pt" style:font-size-asian="12pt" style:font-size-complex="12pt" style:language-asian="zh" style:country-asian="TW"/>
    </style:style>
    <style:style style:name="P398" style:parent-style-name="內文" style:family="paragraph">
      <style:paragraph-properties style:snap-to-layout-grid="false" fo:text-align="justify" fo:margin-bottom="0in" style:line-height-at-least="0.2777in" fo:margin-left="0.305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letter-spacing="-0.018in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letter-spacing="-0.018in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letter-spacing="-0.0097in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letter-spacing="-0.0118in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letter-spacing="-0.0097in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letter-spacing="-0.0048in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letter-spacing="-0.0048in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letter-spacing="-0.0062in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letter-spacing="-0.0062in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letter-spacing="-0.0048in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letter-spacing="-0.0062in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-0.0048in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letter-spacing="-0.0062in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letter-spacing="-0.0048in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letter-spacing="-0.0062in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-0.0048in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letter-spacing="-0.0048in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letter-spacing="-0.0062in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63" style:parent-style-name="清單段落" style:list-style-name="LFO5" style:family="paragraph">
      <style:paragraph-properties style:snap-to-layout-grid="false" fo:text-align="justify" fo:margin-bottom="0in" style:line-height-at-least="0.2777in" fo:margin-left="0in" fo:text-indent="0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text-position="-8.3% 100%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8.3% 100%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text-position="-8.3% 100%" fo:font-size="12pt" style:font-size-asian="12pt" style:font-size-complex="12pt" style:language-asian="zh" style:country-asian="TW"/>
    </style:style>
    <style:style style:name="P467" style:parent-style-name="清單段落" style:list-style-name="LFO4" style:family="paragraph">
      <style:paragraph-properties style:snap-to-layout-grid="false" fo:text-align="justify" fo:margin-bottom="0in" style:line-height-at-least="0.2777in" fo:margin-left="0.6111in" fo:text-indent="-0.305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letter-spacing="-0.0131in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letter-spacing="-0.0131in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-0.0062in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letter-spacing="-0.0062in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letter-spacing="-0.0048in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510" style:parent-style-name="清單段落" style:list-style-name="LFO4" style:family="paragraph">
      <style:paragraph-properties style:snap-to-layout-grid="false" fo:text-align="justify" fo:margin-bottom="0in" style:line-height-at-least="0.2777in" fo:margin-left="0.6111in" fo:text-indent="-0.305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letter-spacing="-0.0027in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letter-spacing="-0.0034in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32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4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letter-spacing="-0.0083in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letter-spacing="-0.0083in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letter-spacing="-0.0097in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letter-spacing="-0.0083in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letter-spacing="-0.0097in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letter-spacing="-0.0083in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574" style:parent-style-name="清單段落" style:list-style-name="LFO4" style:family="paragraph">
      <style:paragraph-properties style:snap-to-layout-grid="false" fo:text-align="justify" fo:margin-bottom="0in" style:line-height-at-least="0.2777in" fo:margin-left="0.6111in" fo:text-indent="-0.305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06" style:parent-style-name="清單段落" style:list-style-name="LFO5" style:family="paragraph">
      <style:paragraph-properties style:snap-to-layout-grid="false" fo:text-align="justify" fo:margin-bottom="0in" style:line-height-at-least="0.2777in" fo:margin-left="0in" fo:text-indent="0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letter-spacing="-0.0013in" fo:font-size="12pt" style:font-size-asian="12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language-asian="zh" style:country-asian="TW"/>
    </style:style>
    <style:style style:name="P610" style:parent-style-name="內文" style:family="paragraph">
      <style:paragraph-properties style:snap-to-layout-grid="false" fo:text-align="justify" fo:margin-bottom="0in" style:line-height-at-least="0.2777in" fo:margin-left="0.305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19" style:parent-style-name="內文" style:family="paragraph">
      <style:paragraph-properties style:snap-to-layout-grid="false" fo:text-align="justify" fo:margin-bottom="0in" style:line-height-at-least="0.2777in"/>
      <style:text-properties fo:font-size="8pt" style:font-size-asian="8pt" style:font-size-complex="8pt" style:language-asian="zh" style:country-asian="TW"/>
    </style:style>
    <style:style style:name="P620" style:parent-style-name="內文" style:family="paragraph">
      <style:paragraph-properties fo:margin-bottom="0in" style:line-height-at-least="0.2777in" fo:margin-left="0.134in" fo:margin-right="-0.0138in">
        <style:tab-stops>
          <style:tab-stop style:type="left" style:position="2.6576in"/>
          <style:tab-stop style:type="left" style:position="5.3381in"/>
          <style:tab-stop style:type="left" style:position="5.9215in"/>
          <style:tab-stop style:type="left" style:position="6.4215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</office:automatic-styles>
  <office:body>
    <office:text text:use-soft-page-breaks="true">
      <text:p text:style-name="P1"><text:span text:style-name="T3">慈濟科技大學</text:span></text:p>
      <text:p text:style-name="P4"><text:span text:style-name="T5">委外廠商保</text:span><text:span text:style-name="T6">密</text:span><text:span text:style-name="T7">切結書</text:span></text:p>
      <text:p text:style-name="P8"/>
      <text:p text:style-name="P9"/>
      <text:p text:style-name="P10"><text:span text:style-name="T11">具保密切結廠商（人員）</text:span><text:span text:style-name="T12"><text:s text:c="16"/></text:span><text:span text:style-name="T13">於民國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起於</text:span><text:span text:style-name="T20">慈濟科技大學</text:span><text:span text:style-name="T21">執行「</text:span><text:span text:style-name="T22"><text:s text:c="33"/></text:span><text:span text:style-name="T23">」業務（或專案），因而知悉　貴</text:span><text:span text:style-name="T24">校</text:span><text:span text:style-name="T25">機密或任何不公開之文書、電子資料、圖畫、消息、物品或其他資訊，將恪遵保密規定，未經　貴</text:span><text:span text:style-name="T26">校</text:span><text:span text:style-name="T27">書面授權，不得以任何形式利用或洩漏、告知、交付、移轉予任何第三人，如有違誤願負法律上之責任。</text:span></text:p>
      <text:p text:style-name="P28">本表單所蒐集之個人資料，僅限於特定目的使用，非經當事人同意，絕不轉做其他用途，亦不會公佈任何資訊，並遵循個人資料保護法及本校資料保存與安全控管辦理。</text:p>
      <text:p text:style-name="P29">此致</text:p>
      <text:p text:style-name="P30">慈濟科技大學</text:p>
      <text:p text:style-name="P31"/>
      <text:p text:style-name="P32"/>
      <text:p text:style-name="P33"><text:span text:style-name="T34">具切結書委外廠商（人員）：</text:span><text:span text:style-name="T35"><text:s text:c="28"/></text:span><text:span text:style-name="T36">（簽章）</text:span></text:p>
      <text:p text:style-name="P37"><text:span text:style-name="T38">身分證/護照號碼(請寫後4碼)：</text:span><text:span text:style-name="T39">　　　　　　　　　　　　　</text:span></text:p>
      <text:p text:style-name="P40"><text:span text:style-name="T41">代 <text:s text:c="2"/>表 <text:s text:c="2"/>人（委外廠商）：</text:span><text:span text:style-name="T42">　　　　　　　　　　　　 <text:s text:c="3"/></text:span></text:p>
      <text:p text:style-name="P43"><text:span text:style-name="T44">統 一 編 號：</text:span><text:span text:style-name="T45">　　　　　　　　　　　　　 <text:s text:c="14"/></text:span></text:p>
      <text:p text:style-name="P46"><text:span text:style-name="T47">地 <text:s text:c="6"/>址：</text:span><text:span text:style-name="T48">　　　　　　　　　　　　　 <text:s text:c="14"/></text:span></text:p>
      <text:p text:style-name="P49"/>
      <text:p text:style-name="P50"/>
      <text:p text:style-name="P51">中　華　民　國<text:tab/>年<text:tab/>月<text:tab/>日</text:p>
      <text:soft-page-break/>
      <text:p text:style-name="P52"><text:span text:style-name="T53">本同意</text:span><text:span text:style-name="T54">書</text:span><text:span text:style-name="T55">說明</text:span><text:span text:style-name="T56">慈濟科技大學</text:span><text:span text:style-name="T57">（以</text:span><text:span text:style-name="T58">下</text:span><text:span text:style-name="T59">簡稱</text:span><text:span text:style-name="T60">本</text:span><text:span text:style-name="T61">校）</text:span><text:span text:style-name="T62">將如</text:span><text:span text:style-name="T63">何處理</text:span><text:span text:style-name="T64">本</text:span><text:span text:style-name="T65">表單</text:span><text:span text:style-name="T66">所</text:span><text:span text:style-name="T67">蒐集</text:span><text:span text:style-name="T68">到的</text:span><text:span text:style-name="T69">個人資</text:span><text:span text:style-name="T70">料</text:span><text:span text:style-name="T71">。</text:span></text:p>
      <text:list text:style-name="LFO5" text:continue-numbering="true">
        <text:list-item>
          <text:p text:style-name="P72"><text:span text:style-name="T73">基本資</text:span><text:span text:style-name="T74">料</text:span><text:span text:style-name="T75">之蒐集、更新及保管</text:span></text:p>
        </text:list-item>
      </text:list>
      <text:list text:style-name="LFO2" text:continue-numbering="true">
        <text:list-item>
          <text:p text:style-name="P76"><text:span text:style-name="T77">本校蒐</text:span><text:span text:style-name="T78">集</text:span><text:span text:style-name="T79">您的</text:span><text:span text:style-name="T80">個</text:span><text:span text:style-name="T81">人資</text:span><text:span text:style-name="T82">料在</text:span><text:span text:style-name="T83">中華民</text:span><text:span text:style-name="T84">國</text:span><text:span text:style-name="T85">「</text:span><text:span text:style-name="T86">個</text:span><text:span text:style-name="T87">人資</text:span><text:span text:style-name="T88">料</text:span><text:span text:style-name="T89">保</text:span><text:span text:style-name="T90">護</text:span><text:span text:style-name="T91">法</text:span><text:span text:style-name="T92">」</text:span><text:span text:style-name="T93">與</text:span><text:span text:style-name="T94">相關</text:span><text:span text:style-name="T95">法</text:span><text:span text:style-name="T96">令之</text:span><text:span text:style-name="T97">規</text:span><text:span text:style-name="T98">範</text:span><text:span text:style-name="T99">下</text:span><text:span text:style-name="T100">，</text:span><text:span text:style-name="T101">依</text:span><text:span text:style-name="T102">據</text:span><text:span text:style-name="T103">本</text:span><text:span text:style-name="T104">校</text:span><text:span text:style-name="T105">【</text:span><text:span text:style-name="T106">隱</text:span><text:span text:style-name="T107">私權</text:span><text:span text:style-name="T108">政策聲明</text:span><text:span text:style-name="T109">】</text:span><text:span text:style-name="T110">，</text:span><text:span text:style-name="T111">蒐集</text:span><text:span text:style-name="T112">、處</text:span><text:span text:style-name="T113">理及利</text:span><text:span text:style-name="T114">用</text:span><text:span text:style-name="T115">您的</text:span><text:span text:style-name="T116">個</text:span><text:span text:style-name="T117">人資</text:span><text:span text:style-name="T118">料</text:span><text:span text:style-name="T119">。</text:span></text:p>
        </text:list-item>
        <text:list-item>
          <text:p text:style-name="P120"><text:span text:style-name="T121">請於申</text:span><text:span text:style-name="T122">請</text:span><text:span text:style-name="T123">時提</text:span><text:span text:style-name="T124">供</text:span><text:span text:style-name="T125">您本</text:span><text:span text:style-name="T126">人正</text:span><text:span text:style-name="T127">確、最</text:span><text:span text:style-name="T128">新</text:span><text:span text:style-name="T129">及完</text:span><text:span text:style-name="T130">整</text:span><text:span text:style-name="T131">的個</text:span><text:span text:style-name="T132">人資</text:span><text:span text:style-name="T133">料。</text:span></text:p>
        </text:list-item>
        <text:list-item>
          <text:p text:style-name="P134"><text:span text:style-name="T135">本校因</text:span><text:span text:style-name="T136">執</text:span><text:span text:style-name="T137">行業</text:span><text:span text:style-name="T138">務</text:span><text:span text:style-name="T139">所蒐</text:span><text:span text:style-name="T140">集您</text:span><text:span text:style-name="T141">的個人</text:span><text:span text:style-name="T142">資</text:span><text:span text:style-name="T143">料包</text:span><text:span text:style-name="T144">括</text:span><text:span text:style-name="T145">姓名</text:span><text:span text:style-name="T146">、聯</text:span><text:span text:style-name="T147">絡方式</text:span><text:span text:style-name="T148">(</text:span><text:span text:style-name="T149">地</text:span><text:span text:style-name="T150">址</text:span><text:span text:style-name="T151">)</text:span><text:span text:style-name="T152">。</text:span></text:p>
        </text:list-item>
        <text:list-item>
          <text:p text:style-name="P153"><text:span text:style-name="T154">若您的</text:span><text:span text:style-name="T155">個</text:span><text:span text:style-name="T156">人資</text:span><text:span text:style-name="T157">料</text:span><text:span text:style-name="T158">有任</text:span><text:span text:style-name="T159">何異</text:span><text:span text:style-name="T160">動，請</text:span><text:span text:style-name="T161">主</text:span><text:span text:style-name="T162">動</text:span><text:span text:style-name="T163">向</text:span><text:span text:style-name="T164">本</text:span><text:span text:style-name="T165">校申</text:span><text:span text:style-name="T166">請更</text:span><text:span text:style-name="T167">正，使</text:span><text:span text:style-name="T168">其</text:span><text:span text:style-name="T169">保持</text:span><text:span text:style-name="T170">正</text:span><text:span text:style-name="T171">確、</text:span><text:span text:style-name="T172">最新</text:span><text:span text:style-name="T173">及完整。</text:span></text:p>
        </text:list-item>
        <text:list-item>
          <text:p text:style-name="P174"><text:span text:style-name="T175">若您提</text:span><text:span text:style-name="T176">供</text:span><text:span text:style-name="T177">錯誤</text:span><text:span text:style-name="T178">、</text:span><text:span text:style-name="T179">不實</text:span><text:span text:style-name="T180">、過</text:span><text:span text:style-name="T181">時或不</text:span><text:span text:style-name="T182">完</text:span><text:span text:style-name="T183">整或</text:span><text:span text:style-name="T184">具</text:span><text:span text:style-name="T185">誤導</text:span><text:span text:style-name="T186">性的</text:span><text:span text:style-name="T187">資料</text:span><text:span text:style-name="T188">，</text:span><text:span text:style-name="T189">您</text:span><text:span text:style-name="T190">將損</text:span><text:span text:style-name="T191">失</text:span><text:span text:style-name="T192">相關</text:span><text:span text:style-name="T193">權益</text:span><text:span text:style-name="T194">。</text:span></text:p>
        </text:list-item>
        <text:list-item>
          <text:p text:style-name="P195"><text:span text:style-name="T196">您可依</text:span><text:span text:style-name="T197">中</text:span><text:span text:style-name="T198">華民</text:span><text:span text:style-name="T199">國</text:span><text:span text:style-name="T200">「個</text:span><text:span text:style-name="T201">人資</text:span><text:span text:style-name="T202">料保護</text:span><text:span text:style-name="T203">法</text:span><text:span text:style-name="T204">」，</text:span><text:span text:style-name="T205">就</text:span><text:span text:style-name="T206">您的</text:span><text:span text:style-name="T207">個人</text:span><text:span text:style-name="T208">資料行</text:span><text:span text:style-name="T209">使</text:span><text:span text:style-name="T210">以下</text:span><text:span text:style-name="T211">權</text:span><text:span text:style-name="T212">利：</text:span></text:p>
        </text:list-item>
      </text:list>
      <text:p text:style-name="P213"><text:span text:style-name="T214">(</text:span><text:span text:style-name="T215">1)</text:span><text:span text:style-name="T216"><text:s/></text:span><text:span text:style-name="T217">請求查</text:span><text:span text:style-name="T218">詢</text:span><text:span text:style-name="T219">或閱</text:span><text:span text:style-name="T220">覽</text:span><text:span text:style-name="T221">。</text:span><text:span text:style-name="T222">(</text:span><text:span text:style-name="T223">2</text:span><text:span text:style-name="T224">)</text:span><text:span text:style-name="T225">製</text:span><text:span text:style-name="T226">給複製</text:span><text:span text:style-name="T227">本</text:span><text:span text:style-name="T228">。</text:span><text:span text:style-name="T229">(</text:span><text:span text:style-name="T230">3</text:span><text:span text:style-name="T231">)</text:span><text:span text:style-name="T232">請</text:span><text:span text:style-name="T233">求補</text:span><text:span text:style-name="T234">充</text:span><text:span text:style-name="T235">或更正</text:span><text:span text:style-name="T236">。</text:span><text:span text:style-name="T237">(</text:span><text:span text:style-name="T238">4)</text:span><text:span text:style-name="T239">請</text:span><text:span text:style-name="T240">求</text:span><text:span text:style-name="T241">停止</text:span><text:span text:style-name="T242">蒐</text:span><text:span text:style-name="T243">集、處</text:span><text:span text:style-name="T244">理</text:span><text:span text:style-name="T245">及利</text:span><text:span text:style-name="T246">用</text:span><text:span text:style-name="T247">。</text:span></text:p>
      <text:p text:style-name="P248"><text:span text:style-name="T249">(</text:span><text:span text:style-name="T250">5</text:span><text:span text:style-name="T251">)</text:span><text:span text:style-name="T252">請</text:span><text:span text:style-name="T253">求刪</text:span><text:span text:style-name="T254">除</text:span><text:span text:style-name="T255">。但因本</text:span><text:span text:style-name="T256">校</text:span><text:span text:style-name="T257">執行</text:span><text:span text:style-name="T258">職</text:span><text:span text:style-name="T259">務或</text:span><text:span text:style-name="T260">業務</text:span><text:span text:style-name="T261">所必須</text:span><text:span text:style-name="T262">者</text:span><text:span text:style-name="T263">，</text:span><text:span text:style-name="T264">本</text:span><text:span text:style-name="T265">校得</text:span><text:span text:style-name="T266">拒</text:span><text:span text:style-name="T267">絕</text:span><text:span text:style-name="T268">之</text:span><text:span text:style-name="T269">。</text:span><text:span text:style-name="T270">若</text:span><text:span text:style-name="T271">您</text:span><text:span text:style-name="T272">欲執</text:span><text:span text:style-name="T273">行</text:span><text:span text:style-name="T274">上述</text:span><text:span text:style-name="T275">權</text:span><text:span text:style-name="T276">利</text:span><text:span text:style-name="T277">時</text:span><text:span text:style-name="T278">，</text:span><text:span text:style-name="T279">請</text:span><text:span text:style-name="T280">參</text:span><text:span text:style-name="T281">考</text:span><text:span text:style-name="T282">本</text:span><text:span text:style-name="T283">校</text:span><text:span text:style-name="T284">之個</text:span><text:span text:style-name="T285">人</text:span><text:span text:style-name="T286">資料</text:span><text:span text:style-name="T287">保護</text:span><text:span text:style-name="T288">聯絡窗</text:span><text:span text:style-name="T289">口</text:span><text:span text:style-name="T290">聯絡</text:span><text:span text:style-name="T291">方</text:span><text:span text:style-name="T292">式</text:span><text:span text:style-name="T293">與</text:span><text:span text:style-name="T294">本校</text:span><text:span text:style-name="T295">連繫。</text:span><text:span text:style-name="T296">但</text:span><text:span text:style-name="T297">因您</text:span><text:span text:style-name="T298">行</text:span><text:span text:style-name="T299">使上</text:span><text:span text:style-name="T300">述權</text:span><text:span text:style-name="T301">利，而</text:span><text:span text:style-name="T302">導</text:span><text:span text:style-name="T303">致權</text:span><text:span text:style-name="T304">益</text:span><text:span text:style-name="T305">受損時，本校將</text:span><text:span text:style-name="T306">不</text:span><text:span text:style-name="T307">負相</text:span><text:span text:style-name="T308">關</text:span><text:span text:style-name="T309">賠償</text:span><text:span text:style-name="T310">責任</text:span><text:span text:style-name="T311">。</text:span></text:p>
      <text:list text:style-name="LFO5" text:continue-numbering="true">
        <text:list-item>
          <text:p text:style-name="P312"><text:span text:style-name="T313">蒐集個</text:span><text:span text:style-name="T314">人</text:span><text:span text:style-name="T315">資料之目的</text:span></text:p>
        </text:list-item>
      </text:list>
      <text:list text:style-name="LFO7" text:continue-numbering="true">
        <text:list-item>
          <text:p text:style-name="P316"><text:span text:style-name="T317">本校為</text:span><text:span text:style-name="T318">契</text:span><text:span text:style-name="T319">約、</text:span><text:span text:style-name="T320">類</text:span><text:span text:style-name="T321">似契</text:span><text:span text:style-name="T322">約或</text:span><text:span text:style-name="T323">其他法</text:span><text:span text:style-name="T324">律</text:span><text:span text:style-name="T325">關係</text:span><text:span text:style-name="T326">事</text:span><text:span text:style-name="T327">務</text:span><text:span text:style-name="T328">需</text:span><text:span text:style-name="T329">蒐集</text:span><text:span text:style-name="T330">您的個</text:span><text:span text:style-name="T331">人</text:span><text:span text:style-name="T332">資料。</text:span></text:p>
        </text:list-item>
        <text:list-item>
          <text:p text:style-name="P333"><text:span text:style-name="T334">當您的</text:span><text:span text:style-name="T335">個</text:span><text:span text:style-name="T336">人資</text:span><text:span text:style-name="T337">料</text:span><text:span text:style-name="T338">使用</text:span><text:span text:style-name="T339">方式</text:span><text:span text:style-name="T340">與當</text:span><text:span text:style-name="T341">初</text:span><text:span text:style-name="T342">本</text:span><text:span text:style-name="T343">校蒐</text:span><text:span text:style-name="T344">集</text:span><text:span text:style-name="T345">的目</text:span><text:span text:style-name="T346">的不</text:span><text:span text:style-name="T347">同時，</text:span><text:span text:style-name="T348">我</text:span><text:span text:style-name="T349">們會</text:span><text:span text:style-name="T350">在</text:span><text:span text:style-name="T351">使用</text:span><text:span text:style-name="T352">前先</text:span><text:span text:style-name="T353">徵求您</text:span><text:span text:style-name="T354">的</text:span><text:span text:style-name="T355">書面</text:span><text:span text:style-name="T356">同</text:span><text:span text:style-name="T357">意， 您可以</text:span><text:span text:style-name="T358">拒</text:span><text:span text:style-name="T359">絕向</text:span><text:span text:style-name="T360">本</text:span><text:span text:style-name="T361">校提</text:span><text:span text:style-name="T362">供個</text:span><text:span text:style-name="T363">人資料</text:span><text:span text:style-name="T364">，</text:span><text:span text:style-name="T365">但您</text:span><text:span text:style-name="T366">可</text:span><text:span text:style-name="T367">能因</text:span><text:span text:style-name="T368">此喪</text:span><text:span text:style-name="T369">失您的</text:span><text:span text:style-name="T370">權</text:span><text:span text:style-name="T371">益。</text:span></text:p>
        </text:list-item>
        <text:list-item>
          <text:p text:style-name="P372"><text:span text:style-name="T373">本校利</text:span><text:span text:style-name="T374">用</text:span><text:span text:style-name="T375">您的</text:span><text:span text:style-name="T376">個</text:span><text:span text:style-name="T377">人資</text:span><text:span text:style-name="T378">料期</text:span><text:span text:style-name="T379">間為</text:span><text:span text:style-name="T380">即</text:span><text:span text:style-name="T381">日</text:span><text:span text:style-name="T382">起</text:span><text:span text:style-name="T383">至服務中止後3</text:span><text:span text:style-name="T384">年</text:span><text:span text:style-name="T385">內</text:span><text:span text:style-name="T386">，</text:span><text:span text:style-name="T387">利用</text:span><text:span text:style-name="T388">地區為</text:span><text:span text:style-name="T389">台</text:span><text:span text:style-name="T390">灣地</text:span><text:span text:style-name="T391">區</text:span><text:span text:style-name="T392">。</text:span></text:p>
        </text:list-item>
      </text:list>
      <text:list text:style-name="LFO5" text:continue-numbering="true">
        <text:list-item>
          <text:p text:style-name="P393"><text:span text:style-name="T394"><text:s/></text:span><text:span text:style-name="T395">基本資</text:span><text:span text:style-name="T396">料</text:span><text:span text:style-name="T397">之保密</text:span></text:p>
        </text:list-item>
      </text:list>
      <text:p text:style-name="P398"><text:span text:style-name="T399">本校如</text:span><text:span text:style-name="T400">違</text:span><text:span text:style-name="T401">反</text:span><text:span text:style-name="T402">「</text:span><text:span text:style-name="T403">個</text:span><text:span text:style-name="T404">人資</text:span><text:span text:style-name="T405">料保</text:span><text:span text:style-name="T406">護法</text:span><text:span text:style-name="T407">」</text:span><text:span text:style-name="T408">規</text:span><text:span text:style-name="T409">定或</text:span><text:span text:style-name="T410">因</text:span><text:span text:style-name="T411">天</text:span><text:span text:style-name="T412">災、</text:span><text:span text:style-name="T413">事</text:span><text:span text:style-name="T414">變或其</text:span><text:span text:style-name="T415">他</text:span><text:span text:style-name="T416">不可</text:span><text:span text:style-name="T417">抗</text:span><text:span text:style-name="T418">力所</text:span><text:span text:style-name="T419">致</text:span><text:span text:style-name="T420">者</text:span><text:span text:style-name="T421">，</text:span><text:span text:style-name="T422">致您的個人</text:span><text:span text:style-name="T423">資</text:span><text:span text:style-name="T424">料被竊</text:span><text:span text:style-name="T425">取、</text:span><text:span text:style-name="T426">洩</text:span><text:span text:style-name="T427">漏</text:span><text:span text:style-name="T428">、</text:span><text:span text:style-name="T429">竄</text:span><text:span text:style-name="T430">改</text:span><text:span text:style-name="T431">、</text:span><text:span text:style-name="T432">遭</text:span><text:span text:style-name="T433">其他</text:span><text:span text:style-name="T434">侵害</text:span><text:span text:style-name="T435">者</text:span><text:span text:style-name="T436">，</text:span><text:span text:style-name="T437">本</text:span><text:span text:style-name="T438">校</text:span><text:span text:style-name="T439">將於</text:span><text:span text:style-name="T440">查</text:span><text:span text:style-name="T441">明</text:span><text:span text:style-name="T442">後</text:span><text:span text:style-name="T443">以電</text:span><text:span text:style-name="T444">話</text:span><text:span text:style-name="T445">、</text:span><text:span text:style-name="T446">信</text:span><text:span text:style-name="T447">函</text:span><text:span text:style-name="T448">、</text:span><text:span text:style-name="T449">電</text:span><text:span text:style-name="T450">子郵</text:span><text:span text:style-name="T451">件</text:span><text:span text:style-name="T452">或網站</text:span><text:span text:style-name="T453">公</text:span><text:span text:style-name="T454">告等</text:span><text:span text:style-name="T455">方</text:span><text:span text:style-name="T456">法</text:span><text:span text:style-name="T457">，</text:span><text:span text:style-name="T458">擇適當方</text:span><text:span text:style-name="T459">式</text:span><text:span text:style-name="T460">通知</text:span><text:span text:style-name="T461">您</text:span><text:span text:style-name="T462">。</text:span></text:p>
      <text:list text:style-name="LFO5" text:continue-numbering="true">
        <text:list-item>
          <text:p text:style-name="P463"><text:span text:style-name="T464">同意書</text:span><text:span text:style-name="T465">之</text:span><text:span text:style-name="T466">效力</text:span></text:p>
        </text:list-item>
      </text:list>
      <text:list text:style-name="LFO4" text:continue-numbering="true">
        <text:list-item>
          <text:p text:style-name="P467"><text:span text:style-name="T468">當您勾</text:span><text:span text:style-name="T469">選</text:span><text:span text:style-name="T470">「</text:span><text:span text:style-name="T471">我同意</text:span><text:span text:style-name="T472">」</text:span><text:span text:style-name="T473">並簽</text:span><text:span text:style-name="T474">署本</text:span><text:span text:style-name="T475">同</text:span><text:span text:style-name="T476">意</text:span><text:span text:style-name="T477">書</text:span><text:span text:style-name="T478">時，</text:span><text:span text:style-name="T479">即</text:span><text:span text:style-name="T480">表示</text:span><text:span text:style-name="T481">您</text:span><text:span text:style-name="T482">已閱</text:span><text:span text:style-name="T483">讀</text:span><text:span text:style-name="T484">、</text:span><text:span text:style-name="T485">瞭</text:span><text:span text:style-name="T486">解並</text:span><text:span text:style-name="T487">同</text:span><text:span text:style-name="T488">意本</text:span><text:span text:style-name="T489">同</text:span><text:span text:style-name="T490">意書之</text:span><text:span text:style-name="T491">所</text:span><text:span text:style-name="T492">有內</text:span><text:span text:style-name="T493">容，您如違</text:span><text:span text:style-name="T494">反</text:span><text:span text:style-name="T495">各該</text:span><text:span text:style-name="T496">條</text:span><text:span text:style-name="T497">款時</text:span><text:span text:style-name="T498">，本</text:span><text:span text:style-name="T499">校得隨</text:span><text:span text:style-name="T500">時</text:span><text:span text:style-name="T501">終止</text:span><text:span text:style-name="T502">對</text:span><text:span text:style-name="T503">您所</text:span><text:span text:style-name="T504">提供</text:span><text:span text:style-name="T505">之所有</text:span><text:span text:style-name="T506">權</text:span><text:span text:style-name="T507">益或</text:span><text:span text:style-name="T508">服</text:span><text:span text:style-name="T509">務。</text:span></text:p>
        </text:list-item>
        <text:list-item>
          <text:p text:style-name="P510"><text:span text:style-name="T511">本校保</text:span><text:span text:style-name="T512">留</text:span><text:span text:style-name="T513">隨時</text:span><text:span text:style-name="T514">修</text:span><text:span text:style-name="T515">改本</text:span><text:span text:style-name="T516">同意</text:span><text:span text:style-name="T517">書規範</text:span><text:span text:style-name="T518">之</text:span><text:span text:style-name="T519">權</text:span><text:span text:style-name="T520">利</text:span><text:span text:style-name="T521">，</text:span><text:span text:style-name="T522">本</text:span><text:span text:style-name="T523">校將</text:span><text:span text:style-name="T524">於</text:span><text:span text:style-name="T525">修改規</text:span><text:span text:style-name="T526">範</text:span><text:span text:style-name="T527">時，</text:span><text:span text:style-name="T528">於</text:span><text:span text:style-name="T529">本</text:span><text:span text:style-name="T530">校網</text:span><text:span text:style-name="T531">頁</text:span><text:span text:style-name="T532">(</text:span><text:span text:style-name="T533">站</text:span><text:span text:style-name="T534">)</text:span><text:span text:style-name="T535">公告</text:span><text:span text:style-name="T536">修</text:span><text:span text:style-name="T537">改之事</text:span><text:span text:style-name="T538">實，</text:span><text:span text:style-name="T539">不另作</text:span><text:span text:style-name="T540">個</text:span><text:span text:style-name="T541">別通</text:span><text:span text:style-name="T542">知</text:span><text:span text:style-name="T543">。</text:span><text:span text:style-name="T544">如</text:span><text:span text:style-name="T545">果您不</text:span><text:span text:style-name="T546">同</text:span><text:span text:style-name="T547">意修</text:span><text:span text:style-name="T548">改</text:span><text:span text:style-name="T549">的內</text:span><text:span text:style-name="T550">容</text:span><text:span text:style-name="T551">，</text:span><text:span text:style-name="T552">請勿繼</text:span><text:span text:style-name="T553">續</text:span><text:span text:style-name="T554">接受</text:span><text:span text:style-name="T555">本</text:span><text:span text:style-name="T556">服</text:span><text:span text:style-name="T557">務。</text:span><text:span text:style-name="T558">否</text:span><text:span text:style-name="T559">則將視</text:span><text:span text:style-name="T560">為</text:span><text:span text:style-name="T561">您已</text:span><text:span text:style-name="T562">同</text:span><text:span text:style-name="T563">意並接受</text:span><text:span text:style-name="T564">本</text:span><text:span text:style-name="T565">同意</text:span><text:span text:style-name="T566">書</text:span><text:span text:style-name="T567">該等</text:span><text:span text:style-name="T568">增訂</text:span><text:span text:style-name="T569">或修改</text:span><text:span text:style-name="T570">內</text:span><text:span text:style-name="T571">容之</text:span><text:span text:style-name="T572">拘</text:span><text:span text:style-name="T573">束。</text:span></text:p>
        </text:list-item>
        <text:list-item>
          <text:p text:style-name="P574"><text:span text:style-name="T575">您自本</text:span><text:span text:style-name="T576">同</text:span><text:span text:style-name="T577">意書</text:span><text:span text:style-name="T578">取</text:span><text:span text:style-name="T579">得的</text:span><text:span text:style-name="T580">任何</text:span><text:span text:style-name="T581">建議或</text:span><text:span text:style-name="T582">資</text:span><text:span text:style-name="T583">訊，</text:span><text:span text:style-name="T584">無</text:span><text:span text:style-name="T585">論是</text:span><text:span text:style-name="T586">書面</text:span><text:span text:style-name="T587">或口頭</text:span><text:span text:style-name="T588">形</text:span><text:span text:style-name="T589">式，</text:span><text:span text:style-name="T590">除</text:span><text:span text:style-name="T591">非本</text:span><text:span text:style-name="T592">同意</text:span><text:span text:style-name="T593">書條款</text:span><text:span text:style-name="T594">有</text:span><text:span text:style-name="T595">明確規定，均</text:span><text:span text:style-name="T596">不</text:span><text:span text:style-name="T597">構成</text:span><text:span text:style-name="T598">本</text:span><text:span text:style-name="T599">同意</text:span><text:span text:style-name="T600">條款</text:span><text:span text:style-name="T601">以外之</text:span><text:span text:style-name="T602">任</text:span><text:span text:style-name="T603">何保</text:span><text:span text:style-name="T604">證</text:span><text:span text:style-name="T605">。</text:span></text:p>
        </text:list-item>
      </text:list>
      <text:list text:style-name="LFO5" text:continue-numbering="true">
        <text:list-item>
          <text:p text:style-name="P606"><text:span text:style-name="T607">準據法與管</text:span><text:span text:style-name="T608">轄</text:span><text:span text:style-name="T609">法院</text:span></text:p>
        </text:list-item>
      </text:list>
      <text:p text:style-name="P610"><text:span text:style-name="T611">本同意書之解釋與適用，以及本同意書有關之爭議，均應依照中華民國法律予以處理，並以臺灣</text:span><text:span text:style-name="T612">花蓮</text:span><text:span text:style-name="T613">地方法</text:span><text:span text:style-name="T614">院為</text:span><text:span text:style-name="T615">管</text:span><text:span text:style-name="T616">轄法</text:span><text:span text:style-name="T617">院</text:span><text:span text:style-name="T618">。</text:span></text:p>
      <text:p text:style-name="P619"/>
      <text:p text:style-name="P620"><text:span text:style-name="T621">□我已</text:span><text:span text:style-name="T622">閱</text:span><text:span text:style-name="T623">讀並接受上述同意書</text:span><text:span text:style-name="T624">內</text:span><text:span text:style-name="T625">容</text:span><text:span text:style-name="T626"><text:tab/>當事人簽</text:span><text:span text:style-name="T627">名</text:span><text:span text:style-name="T628"><text:s/></text:span><text:span text:style-name="T629"><text:tab/>年<text:s/></text:span><text:span text:style-name="T630"><text:tab/>月<text:s/></text:span><text:span text:style-name="T631"><text:tab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文件名稱" style:display-name="文件名稱" style:family="paragraph" style:parent-style-name="內文">
      <style:paragraph-properties fo:widows="2" fo:orphans="2" fo:text-align="center" fo:margin-bottom="0in" fo:line-height="150%"/>
      <style:text-properties style:font-name="Times New Roman" style:font-name-asian="標楷體" style:font-name-complex="Times New Roman" style:font-weight-complex="bold" fo:font-size="24pt" style:font-size-asian="24pt" style:font-size-complex="12pt" style:language-asian="zh" style:country-asian="TW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4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7" style:num-suffix="." style:num-format="1">
        <style:list-level-properties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22in" text:min-label-width="0.3333in" text:list-level-position-and-space-mode="label-alignment">
          <style:list-level-label-alignment text:label-followed-by="listtab" fo:margin-left="4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55in" text:min-label-width="0.3333in" text:list-level-position-and-space-mode="label-alignment">
          <style:list-level-label-alignment text:label-followed-by="listtab" fo:margin-left="4.488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34in" text:min-label-width="0.3333in" text:list-level-position-and-space-mode="label-alignment">
          <style:list-level-label-alignment text:label-followed-by="listtab" fo:margin-left="0.4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937in" fo:margin-left="0.6527in" fo:margin-bottom="0.5902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1in"/>
      </style:header-style>
      <style:footer-style>
        <style:header-footer-properties style:dynamic-spacing="true" fo:min-height="0.6319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0048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page-layout style:name="PL1">
      <style:page-layout-properties fo:page-width="8.2777in" fo:page-height="11.6944in" style:print-orientation="portrait" fo:margin-top="0in" fo:margin-left="0.6534in" fo:margin-bottom="0.7479in" fo:margin-right="0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P2"><text:tab/><text:tab/>編號：</text:p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</dc:title>
    <meta:initial-creator>Emily Huang</meta:initial-creator>
    <dc:creator>Lai Ai Shan</dc:creator>
    <meta:creation-date>2017-12-14T03:13:00Z</meta:creation-date>
    <dc:date>2017-12-14T03:13:00Z</dc:date>
    <meta:template xlink:href="Normal.dotm" xlink:type="simple"/>
    <meta:editing-cycles>2</meta:editing-cycles>
    <meta:editing-duration>PT0S</meta:editing-duration>
    <meta:user-defined meta:name="Created" meta:value-type="date">2013-06-11T00:00:00Z</meta:user-defined>
    <meta:user-defined meta:name="LastSaved" meta:value-type="date">2013-12-16T00:00:00Z</meta:user-defined>
    <meta:document-statistic meta:page-count="2" meta:paragraph-count="3" meta:word-count="227" meta:character-count="1522" meta:row-count="10" meta:non-whitespace-character-count="1298"/>
  </office:meta>
</office:document-meta>
</file>